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8<text:s/>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p text:style-name="P28">(一)<text:s/>臺南市動物防疫保護處忠義辦公室(06)2130958 <text:s/>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5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25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eshi</dc:creator>
    <meta:creation-date>2021-07-07T00:10:00Z</meta:creation-date>
    <dc:date>2021-07-07T00:10:00Z</dc:date>
    <meta:template xlink:href="Normal" xlink:type="simple"/>
    <meta:editing-cycles>3</meta:editing-cycles>
    <meta:editing-duration>PT60S</meta:editing-duration>
    <meta:document-statistic meta:page-count="1" meta:paragraph-count="3" meta:word-count="250" meta:character-count="1678" meta:row-count="11" meta:non-whitespace-character-count="1431"/>
  </office:meta>
</office:document-meta>
</file>